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Motortreffen Woubrugge' op 8 september 2024 van 13.00 uur tot 18.00 uur - parkeerterrein Bateweg 76 / 78 Woubrugge - 648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907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4815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evenementenvergunning voor het houden van 'Motortreffen Woubrugge' op 8 september 2024 van 13.00 uur tot 18.00 uur - parkeerterrein Bateweg 76 / 78 Woubrugge - 648157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75</meta:user-defined>
    <meta:user-defined meta:name="OVERHEIDop.GmbID/DC.identifier">gmb-2024-189075</meta:user-defined>
    <meta:user-defined meta:name="OVERHEIDop.versieInformatie"/>
  </office:meta>
</office:document-meta>
</file>