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arhoogwerker, Heilige Geeststraat 46 5611HR Eindhoven, Heilige Geeststraat 48 5611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11 </text:p>
            <text:p text:style-name="common-al"> Omschrijving: plaatsen van een schaar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46 5611HR Eindhoven</text:p>
              </text:list-item>
              <text:list-item text:style-override="id1-3-2-1-1-5-2">
                <text:number>-</text:number>
                <text:p text:style-name="al"/>
                <text:p text:style-name="al">Heilige Geeststraat 48 5611H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4-2024 </text:p>
            <text:p text:style-name="common-al"> Heeft u direct belang bij deze beslissing? Dan kunt u binnen zes weken, na 2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6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11</meta:user-defined>
    <meta:user-defined meta:name="DCTERMS.abstract">plaatsen van een schaar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chaarhoogwerker, Heilige Geeststraat 46 5611HR Eindhoven, Heilige Geeststraat 48 5611HR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68</meta:user-defined>
    <meta:user-defined meta:name="OVERHEIDop.GmbID/DC.identifier">gmb-2024-189068</meta:user-defined>
    <meta:user-defined meta:name="OVERHEIDop.versieInformatie"/>
  </office:meta>
</office:document-meta>
</file>