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artikel 35 voor de Vuurtorenrace op 25 mei 2024 aan Haventerrein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Ontheffing artikel 35 Vuurtorenrace</text:p>
            <text:p text:style-name="common-al">Datum en locatie: 25 mei 2024, Haventerrein Urk</text:p>
            <text:p text:style-name="common-al">Datum verzending: 17 april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8906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06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06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Ontheffing van artikel 35 voor de Vuurtorenrace op 25 mei 2024 aan Haventerrein te Urk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9066</meta:user-defined>
    <meta:user-defined meta:name="OVERHEIDop.GmbID/DC.identifier">gmb-2024-189066</meta:user-defined>
    <meta:user-defined meta:name="OVERHEIDop.versieInformatie"/>
  </office:meta>
</office:document-meta>
</file>