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OmgevingsplanOosterhout (tijdelijke deel) (Steenovensebaa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het <text:span text:style-name="nadrukcur">Besluit maatwerkvoorschriften Steenovensebaan 29, Oosterhout</text:span> op 30 april 2024 is vastgesteld.</text:p>
            <text:p text:style-name="common-al">Daarmee worden voor de inrichting gelegen aan Steenovensebaan 29 te Dorst, van het Omgevingsplan Oosterhout (tijdelijke deel) afwijkende geluidregels vastgesteld. Die hebben alleen betrekking op de geluidsituatie op de gevel van de bestaande woning Steenovensbaan 29A. Daarvoor is op 26 maart 2024 het bestemmingsplan <text:span text:style-name="nadrukcur">Buitengebied 2013 (incl. Lint Oosteind) , herziening 30 (Steenovensebaan 29)</text:span> vastgesteld. De regels hebben geen gevolgen voor de overige bestaande geluidgevoelige objecten, zoals woningen. </text:p>
            <text:p text:style-name="common-al">
            <text:span text:style-name="nadrukcur">Terinzagelegging</text:span>
          </text:p>
            <text:p text:style-name="common-al">Het besluit ligt met ingang van <text:span text:style-name="nadrukvet">donderdag 2 mei 2024 tot en met woensdag 12 juni 2024</text:span>, ter inzage bij het informatiecentrum in het stadhuis, Slotjesveld 1 te Oosterhout.</text:p>
            <text:p text:style-name="common-al">
            <text:span text:style-name="nadrukcur">Bezwaar</text:span>
          </text:p>
            <text:p text:style-name="common-al">Gedurende de terinzagelegging kan tegen het besluit schriftelijk bezwaar worden ingesteld bij het college van burgemeester en wethouders van Oosterhout, Postbus 10150, 4200 GP, Oosterhout. </text:p>
            <text:p text:style-name="common-al">Bezwaar kan worden ingesteld door een belanghebbende en moet zijn ondertekend en ten minste zijn voorzien van: naam en adres van de indiener, de dagtekening, het zaaknummer 1038433, een omschrijving van het besluit waartegen het bezwaar is gericht en de gronden van het bezwaar.</text:p>
            <text:p text:style-name="common-al">
            <text:span text:style-name="nadrukcur">Inwerkingtreding</text:span>
          </text:p>
            <text:p text:style-name="common-al">Het besluit treedt in werking met ingang van de dag na toezending van het besluit. Het bezwaar schorst de werking van het besluit niet.</text:p>
            <text:p text:style-name="common-al">
            <text:span text:style-name="nadrukcur">Voorlopige voorziening</text:span>
          </text:p>
            <text:p text:style-name="common-al">Degene die bezwaar heeft gemaakt kan de Voorzieningenrechter van de Rechtbank Zeeland- West-Brabant verzoeken om met het oog op onverwijlde spoed een voorlopige voorziening te treffen. Het verzoek dient dan geadresseerd te worden aan de Voorzieningenrechter van de Rechtbank Zeeland – West-Brabant, Postbus 90006, 4800 PA Breda.</text:p>
            <text:p text:style-name="last-al">Indien het verzoek tijdens de bezwaar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30 april 2024</text:span>
          </text:p>
          </text:section>
          <text:section text:name="ondertekening_id1-3-2-2-2">
            <text:p><text:span text:style-name="functie">Gemeente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905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5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5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Oosterhout</meta:user-defined>
    <meta:user-defined meta:name="OVERHEIDop.Rubriek/DC.type">omgevingsmeld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38433 </meta:user-defined>
    <meta:user-defined meta:name="DCTERMS.abstract">Er zijn maatwerkvoorschriften vastgesteld vanwege de milieubelastende activiteiten van Steenovensebaan 29 te Dorst.</meta:user-defined>
    <dc:language>nl</dc:language>
    <meta:user-defined meta:name="OVERHEIDop.locatietype/OVERHEIDop.gebiedsmarkering">Punt</meta:user-defined>
    <meta:user-defined meta:name="DC.title">Besluit maatwerkvoorschriften OmgevingsplanOosterhout (tijdelijke deel) (Steenovensebaan 29).</meta:user-defined>
    <meta:user-defined meta:name="DCTERMS.W3CDTF/DCTERMS.available">2024-05-02</meta:user-defined>
    <meta:user-defined meta:name="DCTERMS.W3CDTF/OVERHEIDop.jaargang">2024</meta:user-defined>
    <meta:user-defined meta:name="OVERHEIDop.publicationIssue">189059</meta:user-defined>
    <meta:user-defined meta:name="OVERHEIDop.GmbID/DC.identifier">gmb-2024-189059</meta:user-defined>
    <meta:user-defined meta:name="OVERHEIDop.versieInformatie"/>
  </office:meta>
</office:document-meta>
</file>