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Simmerwei 5C, 9295 KA Westergeast</text:span>
          </text:p>
            <text:p text:style-name="common-al">De gemeente Noardeast-Fryslân heeft een omgevingsvergunning verleend. De gemeente geeft hiermee toestemming voor het realiseren van een uitrit aan Simmerwei 5C, 9295 KA Westergeast. (besluit is verzonden op 26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90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64593</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5-08</meta:user-defined>
    <meta:user-defined meta:name="DCTERMS.W3CDTF/OVERHEIDop.jaargang">2024</meta:user-defined>
    <meta:user-defined meta:name="OVERHEIDop.publicationIssue">189058</meta:user-defined>
    <meta:user-defined meta:name="OVERHEIDop.GmbID/DC.identifier">gmb-2024-189058</meta:user-defined>
    <meta:user-defined meta:name="OVERHEIDop.versieInformatie"/>
  </office:meta>
</office:document-meta>
</file>