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vrijstaande woning, Bergkloosterweg 90-1 8034PS Zwolle [Zaaknummer 0193ESUITE239136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Bergkloosterweg 90-1 8034PS Zwolle</text:p>
            <text:p text:style-name="common-al">
            <text:span text:style-name="nadrukvet">Zaakomschrijving:</text:span> het bouwen van een vrijstaande woning</text:p>
            <text:p text:style-name="common-al">
            <text:span text:style-name="nadrukvet">Zaaknummer:</text:span> 0193ESUITE239136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email aan omgevingsvergunning@zwolle.nl onder vermelding van het zaaknummer                 -Aan de balie, maak hiervoor een afspraak. Dit doet u via <text:a xlink:href="https://www.zwolle.nl/contact" xlink:type="simple">www.zwolle.nl/contact</text:a> of bel naar 14 038. Wilt u hierbij het zaaknummer 0193ESUITE23913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3913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057</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7</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57</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9136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bouw vrijstaande woning, Bergkloosterweg 90-1 8034PS Zwolle [Zaaknummer 0193ESUITE2391362023]</meta:user-defined>
    <meta:user-defined meta:name="DCTERMS.W3CDTF/DCTERMS.available">2024-04-30</meta:user-defined>
    <meta:user-defined meta:name="DCTERMS.W3CDTF/OVERHEIDop.jaargang">2024</meta:user-defined>
    <meta:user-defined meta:name="OVERHEIDop.publicationIssue">189057</meta:user-defined>
    <meta:user-defined meta:name="OVERHEIDop.GmbID/DC.identifier">gmb-2024-189057</meta:user-defined>
    <meta:user-defined meta:name="OVERHEIDop.versieInformatie"/>
  </office:meta>
</office:document-meta>
</file>