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uurtorenrace op 25 mei 2024 aan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torenrace</text:p>
            <text:p text:style-name="common-al">Datum en locatie: 25 mei 2024, Haventerrein Urk</text:p>
            <text:p text:style-name="common-al">Datum verzending: 17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0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Vuurtorenrace op 25 mei 2024 aan Haventerrein te Ur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053</meta:user-defined>
    <meta:user-defined meta:name="OVERHEIDop.GmbID/DC.identifier">gmb-2024-189053</meta:user-defined>
    <meta:user-defined meta:name="OVERHEIDop.versieInformatie"/>
  </office:meta>
</office:document-meta>
</file>