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tbv plaatsen van een mobiele kraan , Scottlaan 240 5623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20 </text:p>
            <text:p text:style-name="common-al"> Omschrijving: aanpassen vergunning tbv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ottlaan 240 5623R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6-04-2024 </text:p>
            <text:p text:style-name="common-al"> Heeft u direct belang bij deze beslissing? Dan kunt u binnen zes weken, na 2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4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0</meta:user-defined>
    <meta:user-defined meta:name="DCTERMS.abstract">aanpassen vergunning tbv plaatsen van een mobiele kraan </meta:user-defined>
    <dc:language>nl</dc:language>
    <meta:user-defined meta:name="OVERHEIDop.locatietype/OVERHEIDop.gebiedsmarkering">Punt</meta:user-defined>
    <meta:user-defined meta:name="DC.title">Besluit op aanvraag: aanpassen vergunning tbv plaatsen van een mobiele kraan , Scottlaan 240 5623RD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49</meta:user-defined>
    <meta:user-defined meta:name="OVERHEIDop.GmbID/DC.identifier">gmb-2024-189049</meta:user-defined>
    <meta:user-defined meta:name="OVERHEIDop.versieInformatie"/>
  </office:meta>
</office:document-meta>
</file>