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oterij Vuurtorenrace op 25 mei 2024 aan Haventerrei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Vuurtorenrace</text:p>
            <text:p text:style-name="common-al">Datum en locatie: 25 mei 2024, Haventerrein Urk</text:p>
            <text:p text:style-name="common-al">Datum verzending: 17 april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904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4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4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de Loterij Vuurtorenrace op 25 mei 2024 aan Haventerrein te Urk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048</meta:user-defined>
    <meta:user-defined meta:name="OVERHEIDop.GmbID/DC.identifier">gmb-2024-189048</meta:user-defined>
    <meta:user-defined meta:name="OVERHEIDop.versieInformatie"/>
  </office:meta>
</office:document-meta>
</file>