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ntermans Eersel en ontheffing hogere 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6 april 2024 het bestemmingsplan Wintermans Eersel heeft vastgesteld.</text:p>
            <text:p text:style-name="common-al">Het bestemmingsplan met bijbehorende stukken ligt met ingang van 1 mei 2024 tot 12 juni 2024 ter inzage. Het plan met bijbehorende stukken is digitaal in te zien op www.ruimtelijkeplannen.nl met identificatienummer NL.IMRO.0770.BPEWintermans2053-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maakt de bouw van ongeveer 300 woningen mogelijk op het terrein van de voormalige sigarenfabriek Wintermans/Scandinavian Tobacco Group aan de Nieuwstraat, Mgr. de Haasstraat, Mortel en Kuilenhurk in Eersel. In deze nieuwe woonwijk worden grondgebonden woningen, appartementen en zorgwoningen, grotendeels in het betaalbare segment, gerealiseerd. Het plan voorziet in een groene inpassing en overgang naar het omliggende gebied, het realiseren van waterberging en recreatieve routes.</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Bent u het met het bestemmingsplan niet eens?</text:p>
            <text:p text:style-name="common-al">Bent u het niet eens met het bestemmingsplan en/of de ontheffing hogere grenswaarde?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2 mei 2024 tot 13 juni 2024.</text:p>
            <text:p text:style-name="common-al">Burgers hebben de mogelijkheid om dit alles ook digitaal via https://digitaalloket.raadvanstate.nl te doen. U moet dan wel over DigiD beschikken.</text:p>
            <text:p text:style-name="common-al"/>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de heer B. Bierens,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04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4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4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Wintermans2053-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Wintermans Eersel en ontheffing hogere grenswaarde</meta:user-defined>
    <meta:user-defined meta:name="OVERHEIDop.datumEindeReactietermijn">2024-06-12</meta:user-defined>
    <meta:user-defined meta:name="OVERHEIDop.terinzageleggingBG">https://www.ruimtelijkeplannen.nl</meta:user-defined>
    <meta:user-defined meta:name="DCTERMS.W3CDTF/DCTERMS.available">2024-04-30</meta:user-defined>
    <meta:user-defined meta:name="DCTERMS.W3CDTF/OVERHEIDop.jaargang">2024</meta:user-defined>
    <meta:user-defined meta:name="OVERHEIDop.publicationIssue">189041</meta:user-defined>
    <meta:user-defined meta:name="OVERHEIDop.GmbID/DC.identifier">gmb-2024-189041</meta:user-defined>
    <meta:user-defined meta:name="OVERHEIDop.versieInformatie"/>
  </office:meta>
</office:document-meta>
</file>