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plaatsen van 2 open containers en een mobiele kraan/hoogwerker, Nijhofflaan 15 5624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41 </text:p>
            <text:p text:style-name="common-al"> Omschrijving: aanpassing van vergunning inzake plaatsen van 2 open contain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hofflaan 15 5624J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41</meta:user-defined>
    <meta:user-defined meta:name="DCTERMS.abstract">aanpassing van vergunning inzake plaatsen van 2 open containers en een mobiele kraan/hoogwerker</meta:user-defined>
    <dc:language>nl</dc:language>
    <meta:user-defined meta:name="OVERHEIDop.locatietype/OVERHEIDop.gebiedsmarkering">Punt</meta:user-defined>
    <meta:user-defined meta:name="DC.title">Besluit op aanvraag: aanpassing van vergunning inzake plaatsen van 2 open containers en een mobiele kraan/hoogwerker, Nijhofflaan 15 5624JJ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39</meta:user-defined>
    <meta:user-defined meta:name="OVERHEIDop.GmbID/DC.identifier">gmb-2024-189039</meta:user-defined>
    <meta:user-defined meta:name="OVERHEIDop.versieInformatie"/>
  </office:meta>
</office:document-meta>
</file>