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 afwijken van regels in het omgevingsplan t.b.v. de Roparun 16 t/m 19 mei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Vliegveldweg 345</text:span> (0153Z2024042600002):  afwijken van regels in het omgevingsplan t.b.v. de Roparun op 16 t/m 19 mei 2024 (ingedi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0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0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2600002</meta:user-defined>
    <dc:language>nl</dc:language>
    <meta:user-defined meta:name="OVERHEIDop.locatietype/OVERHEIDop.gebiedsmarkering">Punt</meta:user-defined>
    <meta:user-defined meta:name="DC.title">Aanvraag voor  afwijken van regels in het omgevingsplan t.b.v. de Roparun 16 t/m 19 mei 2024, Vliegveldweg 345, 7524 PT Ensche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189030</meta:user-defined>
    <meta:user-defined meta:name="OVERHEIDop.GmbID/DC.identifier">gmb-2024-189030</meta:user-defined>
    <meta:user-defined meta:name="OVERHEIDop.versieInformatie"/>
  </office:meta>
</office:document-meta>
</file>