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OMGEVINGSVERGUNNING BOUWEN –HADEWYCHSTRAAT 4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Hadewychstraat 45 Vught, vervangen van kozijnen, Z24-27721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9028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02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02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INGEKOMEN AANVRAAG OMGEVINGSVERGUNNING BOUWEN –HADEWYCHSTRAAT 45 VUGHT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9028</meta:user-defined>
    <meta:user-defined meta:name="OVERHEIDop.GmbID/DC.identifier">gmb-2024-189028</meta:user-defined>
    <meta:user-defined meta:name="OVERHEIDop.versieInformatie"/>
  </office:meta>
</office:document-meta>
</file>