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gunning EHV-ZP2023-003363 inzake het plaatsen van een bouwplaatsinrichting afgezet met bouwhekken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20 </text:p>
            <text:p text:style-name="common-al"> Omschrijving: 2e verlenging van vergunning EHV-ZP2023-003363 inzake het plaats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6 5616H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6-04-2024 </text:p>
            <text:p text:style-name="common-al"> 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2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20</meta:user-defined>
    <meta:user-defined meta:name="DCTERMS.abstract">2e verlenging van vergunning EHV-ZP2023-003363 inzake het plaats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2e verlenging van vergunning EHV-ZP2023-003363 inzake het plaatsen van een bouwplaatsinrichting afgezet met bouwhekken, Scherpakkerweg 6 5616HP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27</meta:user-defined>
    <meta:user-defined meta:name="OVERHEIDop.GmbID/DC.identifier">gmb-2024-189027</meta:user-defined>
    <meta:user-defined meta:name="OVERHEIDop.versieInformatie"/>
  </office:meta>
</office:document-meta>
</file>