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Jeugdkamp van 31 mei 2024 tot 2 juni 2024 aan Pastoorsmast 12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Jeugdkamp</text:p>
            <text:p text:style-name="common-al">Aangevraagd door: Voetbalvereniging R.K.S.V.</text:p>
            <text:p text:style-name="common-al">Locatie: Pastoorsmast 12</text:p>
            <text:p text:style-name="common-al">Datum: 31 mei 2024 tot 2 juni 2024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902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Jeugdkamp van 31 mei 2024 tot 2 juni 2024 aan Pastoorsmast 12 te Nuen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026</meta:user-defined>
    <meta:user-defined meta:name="OVERHEIDop.GmbID/DC.identifier">gmb-2024-189026</meta:user-defined>
    <meta:user-defined meta:name="OVERHEIDop.versieInformatie"/>
  </office:meta>
</office:document-meta>
</file>