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Molenberg 28 5512BE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uitbreiden van een woning aan Molenberg 28 5512BE Vessem. Het kenmerk van de gemeente voor deze zaak is 0770469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2-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902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2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2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698</meta:user-defined>
    <meta:user-defined meta:name="DCTERMS.abstract">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woning aan Molenberg 28 5512BE Vessem</meta:user-defined>
    <meta:user-defined meta:name="DCTERMS.W3CDTF/DCTERMS.available">2024-04-30</meta:user-defined>
    <meta:user-defined meta:name="DCTERMS.W3CDTF/OVERHEIDop.jaargang">2024</meta:user-defined>
    <meta:user-defined meta:name="OVERHEIDop.publicationIssue">189024</meta:user-defined>
    <meta:user-defined meta:name="OVERHEIDop.GmbID/DC.identifier">gmb-2024-189024</meta:user-defined>
    <meta:user-defined meta:name="OVERHEIDop.versieInformatie"/>
  </office:meta>
</office:document-meta>
</file>