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uitbreiding manege Hooidonk ‘Beekstraat 48, Nuenen’,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8 april 2024 het bestemmingsplan ‘Beekstraat 48, Nuenen’ gewijzigd heeft vastgesteld.</text:p>
            <text:p text:style-name="common-al">
            <text:span text:style-name="nadrukvet">Het bestemmingsplan</text:span>
          </text:p>
            <text:p text:style-name="common-al">Het bestemmingsplan maakt de bouw van een nieuwe rijhal aan Beekstraat 48 te Nuenen mogelijk. Tegen het ontwerpbestemmingsplan zijn geen zienswijzen ingediend. Het vastgestelde bestemmingsplan is naar aanleiding van een ambtelijke aanpassing gewijzigd ten opzichte van het ontwerpbestemmingsplan.</text:p>
            <text:p text:style-name="common-al">In verband met een bereikte overeenkomst over de berekening van de kwaliteitsverbetering is de voorwaardelijke verplichting uit artikel 4.3.3. in het ontwerpbestemmingsplan komen te vervallen.</text:p>
            <text:p text:style-name="common-al">De provincie Noord Brabant heeft ingestemd met ons verzoek om vervroegd tot publiceren over te gaan. </text:p>
            <text:p text:style-name="common-al">
            <text:span text:style-name="nadrukvet">Ter inzage</text:span>
          </text:p>
            <text:p text:style-name="common-al">Het gewijzigd vastgestelde bestemmingsplan ‘Beekstraat 48, Nuenen’ en alle bijbehorende stukken liggen met ingang van 3 mei 2024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Beekstr48-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 me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902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2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2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imtelijkplan/OVERHEIDop.bekendmakingBetreffendePlan">NL.IMRO.0820.BPBeekstr48-D0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uitbreiding manege Hooidonk ‘Beekstraat 48, Nuenen’, gemeente Nuenen c.a.</meta:user-defined>
    <meta:user-defined meta:name="DCTERMS.W3CDTF/DCTERMS.available">2024-05-02</meta:user-defined>
    <meta:user-defined meta:name="DCTERMS.W3CDTF/OVERHEIDop.jaargang">2024</meta:user-defined>
    <meta:user-defined meta:name="OVERHEIDop.publicationIssue">189023</meta:user-defined>
    <meta:user-defined meta:name="OVERHEIDop.GmbID/DC.identifier">gmb-2024-189023</meta:user-defined>
    <meta:user-defined meta:name="OVERHEIDop.versieInformatie"/>
  </office:meta>
</office:document-meta>
</file>