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2600064, Onderweg nabij 3, 2641NZ</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4042600064</text:p>
            <text:p text:style-name="common-al">Locatie: Onderweg nabij 3, 2641NZ</text:p>
            <text:p text:style-name="common-al">Datum ontvangst: 26-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90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079</meta:user-defined>
    <meta:user-defined meta:name="DCTERMS.abstract">Bouw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2600064, Onderweg nabij 3, 2641NZ</meta:user-defined>
    <meta:user-defined meta:name="DCTERMS.W3CDTF/DCTERMS.available">2024-04-30</meta:user-defined>
    <meta:user-defined meta:name="DCTERMS.W3CDTF/OVERHEIDop.jaargang">2024</meta:user-defined>
    <meta:user-defined meta:name="OVERHEIDop.publicationIssue">189022</meta:user-defined>
    <meta:user-defined meta:name="OVERHEIDop.GmbID/DC.identifier">gmb-2024-189022</meta:user-defined>
    <meta:user-defined meta:name="OVERHEIDop.versieInformatie"/>
  </office:meta>
</office:document-meta>
</file>