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afrastering op de perceelsgrens en 3 tijdelijke in- uitritten voor het bouwverkeer 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15 </text:p>
            <text:p text:style-name="common-al"> Omschrijving: plaatsen van een bouwafrastering op de perceelsgrens en 3 tijdelijke in- uitritten voor het bouwverke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6-04-2024 </text:p>
            <text:p text:style-name="common-al"> Heeft u direct belang bij deze beslissing? Dan kunt u binnen zes weken, na 2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2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2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15</meta:user-defined>
    <meta:user-defined meta:name="DCTERMS.abstract">plaatsen van een bouwafrastering op de perceelsgrens en 3 tijdelijke in- uitritten voor het bouwverkeer </meta:user-defined>
    <dc:language>nl</dc:language>
    <meta:user-defined meta:name="OVERHEIDop.locatietype/OVERHEIDop.gebiedsmarkering">Punt</meta:user-defined>
    <meta:user-defined meta:name="DC.title">Besluit op aanvraag: plaatsen van een bouwafrastering op de perceelsgrens en 3 tijdelijke in- uitritten voor het bouwverkeer , Habsburglaan 1 5616HV Ein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021</meta:user-defined>
    <meta:user-defined meta:name="OVERHEIDop.GmbID/DC.identifier">gmb-2024-189021</meta:user-defined>
    <meta:user-defined meta:name="OVERHEIDop.versieInformatie"/>
  </office:meta>
</office:document-meta>
</file>