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en vervangen van de bestaande berging op de locatie Uranusstraat 30 E te Nijmegen zaaknummer AB24.0067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aanbouw en vervangen van de bestaande berging op de locatie Uranusstraat 30 E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01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1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1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anbouw en vervangen van de bestaande berging op de locatie Uranusstraat 30 E te Nijmegen zaaknummer AB24.00678</meta:user-defined>
    <meta:user-defined meta:name="DCTERMS.W3CDTF/DCTERMS.available">2024-04-30</meta:user-defined>
    <meta:user-defined meta:name="DCTERMS.W3CDTF/OVERHEIDop.jaargang">2024</meta:user-defined>
    <meta:user-defined meta:name="OVERHEIDop.publicationIssue">189017</meta:user-defined>
    <meta:user-defined meta:name="OVERHEIDop.GmbID/DC.identifier">gmb-2024-189017</meta:user-defined>
    <meta:user-defined meta:name="OVERHEIDop.versieInformatie"/>
  </office:meta>
</office:document-meta>
</file>