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Bed and Breakfast in het bestaande gebouw op de locatie St. Agnetenweg 81 te Nijmegen zaaknummer AB24.006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tarten van een Bed and Breakfast in het bestaande gebouw op de locatie St. Agnetenweg 8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01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1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1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tarten van een Bed and Breakfast in het bestaande gebouw op de locatie St. Agnetenweg 81 te Nijmegen zaaknummer AB24.00675</meta:user-defined>
    <meta:user-defined meta:name="DCTERMS.W3CDTF/DCTERMS.available">2024-04-30</meta:user-defined>
    <meta:user-defined meta:name="DCTERMS.W3CDTF/OVERHEIDop.jaargang">2024</meta:user-defined>
    <meta:user-defined meta:name="OVERHEIDop.publicationIssue">189016</meta:user-defined>
    <meta:user-defined meta:name="OVERHEIDop.GmbID/DC.identifier">gmb-2024-189016</meta:user-defined>
    <meta:user-defined meta:name="OVERHEIDop.versieInformatie"/>
  </office:meta>
</office:document-meta>
</file>