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gevelbankjes en het plaatsen van een parasol aan de gevel op de locatie Ziekerstraat 136 te Nijmegen zaaknummer AB24.0067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gevelbankjes en het plaatsen van een parasol aan de gevel op de locatie Ziekerstraat 13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9015</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15</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015</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gevelbankjes en het plaatsen van een parasol aan de gevel op de locatie Ziekerstraat 136 te Nijmegen zaaknummer AB24.00674</meta:user-defined>
    <meta:user-defined meta:name="DCTERMS.W3CDTF/DCTERMS.available">2024-04-30</meta:user-defined>
    <meta:user-defined meta:name="DCTERMS.W3CDTF/OVERHEIDop.jaargang">2024</meta:user-defined>
    <meta:user-defined meta:name="OVERHEIDop.publicationIssue">189015</meta:user-defined>
    <meta:user-defined meta:name="OVERHEIDop.GmbID/DC.identifier">gmb-2024-189015</meta:user-defined>
    <meta:user-defined meta:name="OVERHEIDop.versieInformatie"/>
  </office:meta>
</office:document-meta>
</file>