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5 parkeerplaatsen in de groenstrook op de locatie Lieskes Wengs 8 zaaknummer AB24.0067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aliseren van 5 parkeerplaatsen in de groenstrook op de locatie Lieskes Wengs 8.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901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1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1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5 parkeerplaatsen in de groenstrook op de locatie Lieskes Wengs 8 zaaknummer AB24.00673</meta:user-defined>
    <meta:user-defined meta:name="DCTERMS.W3CDTF/DCTERMS.available">2024-04-30</meta:user-defined>
    <meta:user-defined meta:name="DCTERMS.W3CDTF/OVERHEIDop.jaargang">2024</meta:user-defined>
    <meta:user-defined meta:name="OVERHEIDop.publicationIssue">189014</meta:user-defined>
    <meta:user-defined meta:name="OVERHEIDop.GmbID/DC.identifier">gmb-2024-189014</meta:user-defined>
    <meta:user-defined meta:name="OVERHEIDop.versieInformatie"/>
  </office:meta>
</office:document-meta>
</file>