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het aanwijzen van een gehandicaptenparkeerplaats op kenteken op Blekerssingel ter hoogte van nummer 51 </text:p>
      <text:section text:name="regeling_id1-3-2" text:style-name="regeling">
        <text:section text:name="aanhef_id1-3-2-1" text:style-name="aanhef">
          <text:section text:name="context_id1-3-2-1-1" text:style-name="context">
            <text:p text:style-name="context.al">Zaak nr. DIR/SO/1896461</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Blekerssingel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Een gehandicaptenparkeerplaats op kenteken aan te wijzen die is gelegen aan de Blekerssingel 51 door het plaatsen van het verkeersbord E6 (RVV 1990 bijlage 1), voorzien van het onderbord met kenteken van het voertuig dat in gebruik is bij de aanvrager.</text:p>
            <text:p text:style-name="considerans_bottom"/>
          </text:section>
          <text:section text:name="afkondiging_id1-3-2-1-4" text:style-name="afkondiging">
            <text:p text:style-name="afkondiging_top"/>
            <text:p text:style-name="al">
            <text:span text:style-name="nadrukvet">Communicatie</text:span>
          </text:p>
            <text:p text:style-name="al">Dit verkeersbesluit wordt gepubliceerd in het Gemeenteblad.</text:p>
            <text:p text:style-name="al">Burgemeester en wethouders van Amersfoort,</text:p>
            <text:p text:style-name="al">Namens dezen,</text:p>
            <text:p text:style-name="al">J.W. Boelhouwers</text:p>
            <text:p text:style-name="al">Afdelingsmanager Stad en Ontwikkeling</text:p>
            <text:p text:style-name="al">Amersfoort, 30-04-24</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01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Randenbroek/Schuilenburg: het aanwijzen van een gehandicaptenparkeerplaats op kenteken op Blekerssingel ter hoogte van nummer 5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96461</meta:user-defined>
    <meta:user-defined meta:name="DCTERMS.abstract">Verkeersbesluit gemeente Amersfoort wijk Randenbroek/Schuilenburg: het aanwijzen van een gehandicaptenparkeerplaats op kenteken op Blekerssingel ter hoogte van nummer 51 </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Schuilenburg: het aanwijzen van een gehandicaptenparkeerplaats op kenteken op Blekerssingel ter hoogte van nummer 51</meta:user-defined>
    <meta:user-defined meta:name="DCTERMS.W3CDTF/DCTERMS.available">2024-04-30</meta:user-defined>
    <meta:user-defined meta:name="DCTERMS.W3CDTF/OVERHEIDop.jaargang">2024</meta:user-defined>
    <meta:user-defined meta:name="OVERHEIDop.publicationIssue">189010</meta:user-defined>
    <meta:user-defined meta:name="OVERHEIDop.GmbID/DC.identifier">gmb-2024-189010</meta:user-defined>
    <meta:user-defined meta:name="OVERHEIDop.versieInformatie"/>
  </office:meta>
</office:document-meta>
</file>