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en 2 op de locatie Dr. Poelsstraat 23 te Nijmegen zaaknummer MA24.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en 2 op de locatie Dr. Poelsstraat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0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en 2 op de locatie Dr. Poelsstraat 23 te Nijmegen zaaknummer MA24.0100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08</meta:user-defined>
    <meta:user-defined meta:name="OVERHEIDop.GmbID/DC.identifier">gmb-2024-189008</meta:user-defined>
    <meta:user-defined meta:name="OVERHEIDop.versieInformatie"/>
  </office:meta>
</office:document-meta>
</file>