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Smidstraat 8 A te Deest zaaknummer MA24.00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Mutatie) op de locatie Smidstraat 8 A te Dees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8900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0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0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Smidstraat 8 A te Deest zaaknummer MA24.00981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006</meta:user-defined>
    <meta:user-defined meta:name="OVERHEIDop.GmbID/DC.identifier">gmb-2024-189006</meta:user-defined>
    <meta:user-defined meta:name="OVERHEIDop.versieInformatie"/>
  </office:meta>
</office:document-meta>
</file>