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overkapping en een schuurtje tegen de erfgrens op de locatie Leerlooier 32 te Beuningen Gld zaaknummer AB24.0055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een vergunning ontvangen. De gemeente laat de aanvraag buiten behandeling. De gemeente geeft hiermee geen toestemming voor het plaatsen van een overkapping en een schuurtje tegen de erfgrens op de locatie Leerlooier 32 te Beuningen Gld.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00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0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0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overkapping en een schuurtje tegen de erfgrens op de locatie Leerlooier 32 te Beuningen Gld zaaknummer AB24.00559</meta:user-defined>
    <meta:user-defined meta:name="DCTERMS.W3CDTF/DCTERMS.available">2024-04-30</meta:user-defined>
    <meta:user-defined meta:name="DCTERMS.W3CDTF/OVERHEIDop.jaargang">2024</meta:user-defined>
    <meta:user-defined meta:name="OVERHEIDop.publicationIssue">189000</meta:user-defined>
    <meta:user-defined meta:name="OVERHEIDop.GmbID/DC.identifier">gmb-2024-189000</meta:user-defined>
    <meta:user-defined meta:name="OVERHEIDop.versieInformatie"/>
  </office:meta>
</office:document-meta>
</file>