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nodiging openbaar gedeelte Presidium gemeente Schagen 30 januari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ergadering begint om 19.30 uur en is in de raadzaal en foyer, Laan 19 te Schagen. De agenda met de bijbehorende stukken zijn in te zien via onderstaande link: https://raad.schagen.nl/vergaderingen 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90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Bestuur | Organisatie en beleid</meta:user-defined>
    <meta:user-defined meta:name="DCTERMS.abstract">Uitnodiging openbare gedeelte van het presidium gemeente Schagen op 30 januari 2024.</meta:user-defined>
    <dc:language>nl</dc:language>
    <meta:user-defined meta:name="OVERHEIDop.locatietype/OVERHEIDop.gebiedsmarkering">Adres</meta:user-defined>
    <meta:user-defined meta:name="DC.title">Uitnodiging openbaar gedeelte Presidium gemeente Schagen 30 januari 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18900</meta:user-defined>
    <meta:user-defined meta:name="OVERHEIDop.GmbID/DC.identifier">gmb-2024-18900</meta:user-defined>
    <meta:user-defined meta:name="OVERHEIDop.versieInformatie"/>
  </office:meta>
</office:document-meta>
</file>