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halfvrijstaande woningen, 2 halgvrijstaande woningen en 16 rijwoningen, Tagweg te Genemuiden (Genemuiden L 2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37</text:p>
            <text:p text:style-name="common-al">
            <text:span text:style-name="nadrukvet">Ingekomen:</text:span> 21-12-2023</text:p>
            <text:p text:style-name="common-al">
            <text:span text:style-name="nadrukvet">Locatie:</text:span> Tagweg te Genemuiden (Genemuiden L 2110)</text:p>
            <text:p text:style-name="common-al">
            <text:span text:style-name="nadrukvet">Projectomschrijving:</text:span> het bouwen van 4 halfvrijstaande woningen, 2 halgvrijstaande woningen en 16 rij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37</meta:user-defined>
    <meta:user-defined meta:name="DCTERMS.abstract">het bouwen van 4 halfvrijstaande woningen, 2 halgvrijstaande woningen en 16 rijwoningen </meta:user-defined>
    <dc:language>nl</dc:language>
    <meta:user-defined meta:name="OVERHEIDop.locatietype/OVERHEIDop.gebiedsmarkering">Punt</meta:user-defined>
    <meta:user-defined meta:name="DC.title">Aanvraag omgevingsvergunning, het bouwen van 4 halfvrijstaande woningen, 2 halgvrijstaande woningen en 16 rijwoningen, Tagweg te Genemuiden (Genemuiden L 211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0</meta:user-defined>
    <meta:user-defined meta:name="OVERHEIDop.GmbID/DC.identifier">gmb-2024-1890</meta:user-defined>
    <meta:user-defined meta:name="OVERHEIDop.versieInformatie"/>
  </office:meta>
</office:document-meta>
</file>