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rganiseren van een evenement - de Wolfsberg Live 2 op de locatie Mooksebaan 12 te Groesbeek zaaknummer AB24.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9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organiseren van een evenement - de Wolfsberg Live 2 op de locatie Mooksebaan 12 te Groesbeek zaaknummer AB24.0026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97</meta:user-defined>
    <meta:user-defined meta:name="OVERHEIDop.GmbID/DC.identifier">gmb-2024-188997</meta:user-defined>
    <meta:user-defined meta:name="OVERHEIDop.versieInformatie"/>
  </office:meta>
</office:document-meta>
</file>