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an van Galenstraat 4 en Karel Doormanstraat 21 en 23 Druten zaaknummer MA24.0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Jan van Galenstraat 4 en Karel Doormanstraat 21 en 23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889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Jan van Galenstraat 4 en Karel Doormanstraat 21 en 23 Druten zaaknummer MA24.0081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1</meta:user-defined>
    <meta:user-defined meta:name="OVERHEIDop.GmbID/DC.identifier">gmb-2024-188991</meta:user-defined>
    <meta:user-defined meta:name="OVERHEIDop.versieInformatie"/>
  </office:meta>
</office:document-meta>
</file>