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7 individuele gesloten bodemenergiesystemen met een verticale bodemwarmtewisselaar t.b.v. aardwarmte en koeling op de locatie Einsteinstraat 76A t/m G Nijmegen zaaknummer MA24.0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realiseren van 7 individuele gesloten bodemenergiesystemen met een verticale bodemwarmtewisselaar t.b.v. aardwarmte en koeling op de locatie Einsteinstraat 76A t/m 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99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realiseren van 7 individuele gesloten bodemenergiesystemen met een verticale bodemwarmtewisselaar t.b.v. aardwarmte en koeling op de locatie Einsteinstraat 76A t/m G Nijmegen zaaknummer MA24.0080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90</meta:user-defined>
    <meta:user-defined meta:name="OVERHEIDop.GmbID/DC.identifier">gmb-2024-188990</meta:user-defined>
    <meta:user-defined meta:name="OVERHEIDop.versieInformatie"/>
  </office:meta>
</office:document-meta>
</file>