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ttes Dorpsfestijn van 21 tot en met 24 juni 2024 op het terrein aan Koppel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ttes Dorpsfestijn</text:p>
            <text:p text:style-name="common-al">Aangevraagd door: Stichting Wettes Dorpsfestijn</text:p>
            <text:p text:style-name="common-al">Locatie: Terrein aan Koppeldreef</text:p>
            <text:p text:style-name="common-al">Datum: 21 tot en met 24 jun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9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Wettes Dorpsfestijn van 21 tot en met 24 juni 2024 op het terrein aan Koppeldreef te Nuen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989</meta:user-defined>
    <meta:user-defined meta:name="OVERHEIDop.GmbID/DC.identifier">gmb-2024-188989</meta:user-defined>
    <meta:user-defined meta:name="OVERHEIDop.versieInformatie"/>
  </office:meta>
</office:document-meta>
</file>