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Dorpsfeest Britsum (HOR-2024-0024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Dorpsfeest Britsum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</text:p>
            <text:p text:style-name="common-al">Dorpsfeest Britsum op<text:span text:style-name="nadrukvet"/>de Terp aan de Lieuwe Jellingastrjitte te Britsum. Het evenement is van 23 t/m 25 mei 2024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/>
            <text:p text:style-name="common-al">
            <text:span text:style-name="nadrukvet">Bent u het niet eens met de ontheffing?  </text:span>
          </text:p>
            <text:p text:style-name="last-al">Het besluit is op 26 april 2024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8985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98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98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4-002467</meta:user-defined>
    <dc:language>nl</dc:language>
    <meta:user-defined meta:name="OVERHEIDop.locatietype/OVERHEIDop.gebiedsmarkering">Vlak</meta:user-defined>
    <meta:user-defined meta:name="DC.title">Ontheffing verstrekken zwak-alcoholische drank artikel 35 voor Dorpsfeest Britsum (HOR-2024-002467)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8985</meta:user-defined>
    <meta:user-defined meta:name="OVERHEIDop.GmbID/DC.identifier">gmb-2024-188985</meta:user-defined>
    <meta:user-defined meta:name="OVERHEIDop.versieInformatie"/>
  </office:meta>
</office:document-meta>
</file>