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innenstad Ondernemers Kampen</text:span>
          </text:p>
            <text:p text:style-name="common-al">houden van de kleedjesmarkt op 20 mei 2024 (2<text:span text:style-name="sup">e</text:span> Pinksterdag) op de Oudestraat in Kampen (verzenddatum 23-04-2024, zaaknummer 26541-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898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8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8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udestraat in Kampen</meta:user-defined>
    <meta:user-defined meta:name="DCTERMS.W3CDTF/DCTERMS.available">2024-04-30</meta:user-defined>
    <meta:user-defined meta:name="DCTERMS.W3CDTF/OVERHEIDop.jaargang">2024</meta:user-defined>
    <meta:user-defined meta:name="OVERHEIDop.publicationIssue">188982</meta:user-defined>
    <meta:user-defined meta:name="OVERHEIDop.GmbID/DC.identifier">gmb-2024-188982</meta:user-defined>
    <meta:user-defined meta:name="OVERHEIDop.versieInformatie"/>
  </office:meta>
</office:document-meta>
</file>