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Iepenloftspul Snakkebuorren (HOR-2024-00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Iepenloftspul Snakkebuorre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Iepenloftspul Snakkebuorren op<text:span text:style-name="nadrukvet"/>Oan 'e Dyk 56 in Snakkerburen. Het evenement is op 26,  28 en 29 juni en 2, 4, 5 en 6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61</meta:user-defined>
    <dc:language>nl</dc:language>
    <meta:user-defined meta:name="OVERHEIDop.locatietype/OVERHEIDop.gebiedsmarkering">Punt</meta:user-defined>
    <meta:user-defined meta:name="DC.title">Ontheffing verstrekken zwak-alcoholische drank artikel 35 voor Iepenloftspul Snakkebuorren (HOR-2024-002461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79</meta:user-defined>
    <meta:user-defined meta:name="OVERHEIDop.GmbID/DC.identifier">gmb-2024-188979</meta:user-defined>
    <meta:user-defined meta:name="OVERHEIDop.versieInformatie"/>
  </office:meta>
</office:document-meta>
</file>