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oorhof 2, 8212 C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oorhof 2, 8212 CA Lelystad, het slopen van een gebouw en het verwijderen van asbesthoudende materialen </text:span>
          </text:p>
            <text:p text:style-name="common-al">Er is op 21 maart 2024 een activiteit gemeld voor het slopen van een gebouw en het verwijderen van asbesthoudende materialen op Voorhof 2, 8212 CA Lelystad. De melding heeft dossiernummer 099536135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9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61354</meta:user-defined>
    <dc:language>nl</dc:language>
    <meta:user-defined meta:name="OVERHEIDop.locatietype/OVERHEIDop.gebiedsmarkering">Punt</meta:user-defined>
    <meta:user-defined meta:name="DC.title">Ontvangen melding - Voorhof 2, 8212 CA Lelysta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66</meta:user-defined>
    <meta:user-defined meta:name="OVERHEIDop.GmbID/DC.identifier">gmb-2024-188966</meta:user-defined>
    <meta:user-defined meta:name="OVERHEIDop.versieInformatie"/>
  </office:meta>
</office:document-meta>
</file>