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ontvangst melding, Paviljoenplein 1, 3847 L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is een melding ontvangen waarvoor geen vergunningsplicht geldt voor de locatie Paviljoenplein 1, 3847 LK Harderwijk. De melding is geregistreerd onder zaaknummer 02430000165866. De meldin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96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430000165866</meta:user-defined>
    <dc:language>nl</dc:language>
    <meta:user-defined meta:name="OVERHEIDop.locatietype/OVERHEIDop.gebiedsmarkering">Punt</meta:user-defined>
    <meta:user-defined meta:name="DC.title">Openbare kennisgeving ontvangst melding, Paviljoenplein 1, 3847 LK Harder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65</meta:user-defined>
    <meta:user-defined meta:name="OVERHEIDop.GmbID/DC.identifier">gmb-2024-188965</meta:user-defined>
    <meta:user-defined meta:name="OVERHEIDop.versieInformatie"/>
  </office:meta>
</office:document-meta>
</file>