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straat 12, 6223GR  Maastricht. Kennisgeving nieuwe aanvraag omgevingsvergunning, een uitweg maken, hebben of veranderen of het gebruik daarvan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362</text:p>
            <text:p text:style-name="common-al">
            <text:span text:style-name="nadrukvet">Keizerstraat 12, 6223GR  Maastricht</text:span>
          </text:p>
            <text:p text:style-name="common-al">
            <text:span text:style-name="nadrukvet">een uitweg maken, hebben of veranderen of het gebruik daarvan veranderen</text:span>
          </text:p>
            <text:p text:style-name="common-al"/>
            <text:p text:style-name="common-al">
            <text:span text:style-name="nadrukvet">Datum ontvangst aanvraag:</text:span> 25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96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6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6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362</meta:user-defined>
    <dc:language>nl</dc:language>
    <meta:user-defined meta:name="OVERHEIDop.locatietype/OVERHEIDop.gebiedsmarkering">Vlak</meta:user-defined>
    <meta:user-defined meta:name="DC.title">Keizerstraat 12, 6223GR  Maastricht. Kennisgeving nieuwe aanvraag omgevingsvergunning, een uitweg maken, hebben of veranderen of het gebruik daarvan verander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64</meta:user-defined>
    <meta:user-defined meta:name="OVERHEIDop.GmbID/DC.identifier">gmb-2024-188964</meta:user-defined>
    <meta:user-defined meta:name="OVERHEIDop.versieInformatie"/>
  </office:meta>
</office:document-meta>
</file>