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rie Gezustersdijk 21, 4581 RM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schuur aan Drie Gezustersdijk 21, 4581 RM Vogelwaarde</text:span>
          </text:p>
            <text:p text:style-name="common-al">
            
          </text:p>
            <text:p text:style-name="common-al">Zaaknummer: 0677691589</text:p>
            <text:p text:style-name="common-al">Acceptatie datum verzonden: 26-04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896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91589</meta:user-defined>
    <meta:user-defined meta:name="DCTERMS.abstract">Acceptatie sloopmelding voor 0677691589 asbest verwijderen van schuur aan Drie Gezustersdijk 21, 4581 RM Vogelwaarde</meta:user-defined>
    <dc:language>nl</dc:language>
    <meta:user-defined meta:name="OVERHEIDop.locatietype/OVERHEIDop.gebiedsmarkering">Punt</meta:user-defined>
    <meta:user-defined meta:name="DC.title">Acceptatie sloopmelding, Drie Gezustersdijk 21, 4581 RM Vogelwaard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62</meta:user-defined>
    <meta:user-defined meta:name="OVERHEIDop.GmbID/DC.identifier">gmb-2024-188962</meta:user-defined>
    <meta:user-defined meta:name="OVERHEIDop.versieInformatie"/>
  </office:meta>
</office:document-meta>
</file>