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kap/dakkapel van de woning op het perceel Hauwert 73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besloten om de beslistermijn voor de aanvraag met zaaknummer Z2024-00000388 voor een omgevingsvergunning voor het vervangen van de kap/dakkapel van de woning op locatie Hauwert 73 in Hauwer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96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8</meta:user-defined>
    <meta:user-defined meta:name="DCTERMS.abstract">Betreft: Beschikking verlenging beslistermijn op locatie Hauwert 73 in Hauwert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vangen van de kap/dakkapel van de woning op het perceel Hauwert 73 in Hauwe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61</meta:user-defined>
    <meta:user-defined meta:name="OVERHEIDop.GmbID/DC.identifier">gmb-2024-188961</meta:user-defined>
    <meta:user-defined meta:name="OVERHEIDop.versieInformatie"/>
  </office:meta>
</office:document-meta>
</file>