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het kruispunt Lijsterbeslaan, Wilgenlaan en Nokweg in Leimuiden zal worden afgesloten op 30 april 2024 tussen 09.00 uur en 17.00 uur, zaaknummer 641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april 2024</text:p>
            <text:p text:style-name="common-al">Kenmerk: 641650</text:p>
            <text:p text:style-name="common-al"/>
            <text:p text:style-name="last-al">Op 30 april 2024 zal tussen 07.00 uur en 17.00 uur het kruispunt Lijsterbeslaan, Wilgenlaan en Nokweg in Leimuiden worden afgesloten voor het uitvoeren van werkzaamhe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896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96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641650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melding tijdelijke verkeersmaatregelen voor een gehele wegafsluiting: het kruispunt Lijsterbeslaan, Wilgenlaan en Nokweg in Leimuiden zal worden afgesloten op 30 april 2024 tussen 09.00 uur en 17.00 uur, zaaknummer 641650</meta:user-defined>
    <meta:user-defined meta:name="DCTERMS.W3CDTF/DCTERMS.available">2024-04-30</meta:user-defined>
    <meta:user-defined meta:name="DCTERMS.W3CDTF/OVERHEIDop.jaargang">2024</meta:user-defined>
    <meta:user-defined meta:name="OVERHEIDop.externeBijlage">tekening|exb-2024-17345</meta:user-defined>
    <meta:user-defined meta:name="OVERHEIDop.publicationIssue">188960</meta:user-defined>
    <meta:user-defined meta:name="OVERHEIDop.GmbID/DC.identifier">gmb-2024-188960</meta:user-defined>
    <meta:user-defined meta:name="OVERHEIDop.versieInformatie"/>
  </office:meta>
</office:document-meta>
</file>