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beeldkwaliteitsplan Weidsvelden en besluit tot vaststelling hogere geluid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3.8 van de Wet ruimtelijke ordening de terinzagelegging bekend van:</text:p>
            <text:list text:style-name="id1-3-2-1-1-2">
              <text:list-item text:style-override="id1-3-2-1-1-2-1">
                <text:number>1.</text:number>
                <text:p text:style-name="al">het vastgestelde bestemmingsplan Weidsvelden te Velden met bijbehorende stukken (identificatienummer NL.IMRO.0983.BP202104VILGERT-VA01) voor de ontwikkeling tot woongebied;</text:p>
              </text:list-item>
              <text:list-item text:style-override="id1-3-2-1-1-2-2">
                <text:number>2.</text:number>
                <text:p text:style-name="al">het vastgestelde beeldkwaliteitsplan Weidsvelden. </text:p>
              </text:list-item>
              <text:list-item text:style-override="id1-3-2-1-1-2-3">
                <text:number>3.</text:number>
                <text:p text:style-name="al">Besluit tot vaststelling van een hogere geluidswaarde Wet geluidhinder voor één nieuwbouwwoning met bijbehorende stukken.</text:p>
              </text:list-item>
            </text:list>
            <text:p text:style-name="common-al">
            <text:span text:style-name="nadrukvet">Planbeschrijving</text:span>
          </text:p>
            <text:p text:style-name="common-al">De ontwikkellocatie is gelegen tussen de Vilgert en Schandeloseweg, ten oosten van het veldsportcomplex in de kern Velden en voorziet in de realisatie van 39 woningen. Van de 39 woningen zijn 30 woningen ter invulling van de restopgave Ruimte voor Ruimte. De negen resterende kavels zijn bedoeld ter compensatie voor ondernemers uit het project ‘Maasdal Velden’.</text:p>
            <text:p text:style-name="common-al">Voor het plangebied is een beeldkwaliteitsplan opgesteld. Het beeldkwaliteitsplan is gericht op het realiseren van een samenhangende, karaktervolle woonbuurt, passend in de omgeving. In dit beeldkwaliteitsplan worden uitspraken gedaan over de uitstraling, het materiaalgebruik en de stedenbouwkundige samenhang van de woningen en openbaar gebied. Deze kwalitatieve criteria, in woord en beeld zijn straks leidend bij het toetsen van de bouwplannen.</text:p>
            <text:p text:style-name="common-al">Het beeldkwaliteitsplan kent een aparte procedure die parallel loopt met de procedure voor het bestemmingsplan. Het beeldkwaliteitsplan wordt onderdeel van de Welstandsnota.</text:p>
            <text:p text:style-name="common-al">
            <text:span text:style-name="nadrukvet">Terinzagelegging </text:span>
          </text:p>
            <text:p text:style-name="common-al">Het vastgestelde bestemmingsplan met de daarbij behorende stukken, het beeldkwaliteitsplan en het hogere geluidswaarde besluit liggen vanaf 2 mei tot en met 13 juni 2024 ter inzage en kunne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bestemmingsplan, met bijbehorende stukken, in te zien via de landelijke website https://omgevingswet.overheid.nl/regels-op-de-kaart/, met identificatienummer NL.IMRO.0983.BP202104VILGERT-VA01. Het vastgestelde bestemmingsplan met bijbehorende stukken is tevens in te zien via de landelijke website ruimtelijkeplannen.nl, met identificatienummer NL.IMRO.0983.BP202104VILGERT-VA01;</text:p>
              </text:list-item>
              <text:list-item text:style-override="id1-3-2-1-1-9-3">
                <text:number>•</text:number>
                <text:p text:style-name="al">het vastgestelde beeldkwaliteitsplan is als bijlage bij deze bekendmaking digitaal te raadplegen op de landelijke website www.overheid.nl, onder ‘extra informatie, bekijk documenten’. Het beeldkwaliteitsplan is tevens een bijlage van de toelichting van het bestemmingsplan en is daarmee ook digitaal te raadplegen via de landelijke websites <text:a xlink:href="http://omgevingswet.overheid.nl/regels-op-de-kaart/" xlink:type="simple">https://omgevingswet.overheid.nl/regels-op-de-kaart/</text:a> en<text:a xlink:href="http://ruimtelijkeplannen.nl" xlink:type="simple"> www.ruimtelijkeplannen.nl</text:a> (identificatienummer NL.IMRO.0983.BP202104VILGERT-VA01).</text:p>
              </text:list-item>
              <text:list-item text:style-override="id1-3-2-1-1-9-4">
                <text:number/>
                <text:p text:style-name="al">Via de gemeentelijke website www.venlo.nl is ook een link naar de landelijke website www.ruimtelijkeplannen.nl beschikbaar voor het vastgestelde bestemmingsplan.</text:p>
              </text:list-item>
              <text:list-item text:style-override="id1-3-2-1-1-9-5">
                <text:number>•</text:number>
                <text:p text:style-name="al">de stukken met betrekking tot het besluit tot vaststelling van een hogere geluidswaarde is bij deze bekendmaking digitaal te raadplegen op de landelijke website <text:a xlink:href="http://overheid.nl" xlink:type="simple">www.overheid.nl</text:a>, onder ‘extra informatie, bekijk documenten’. Het akoestisch onderzoek maakt onderdeel uit van de bijlagen van de toelichting bij het bestemmingsplan en is en is daarmee ook digitaal te raadplegen via de landelijke websites <text:a xlink:href="http://omgevingswet.overheid.nl/regels-op-de-kaart/" xlink:type="simple">https://omgevingswet.overheid.nl/regels-op-de-kaart/</text:a> en <text:a xlink:href="http://ruimtelijkeplannen.nl" xlink:type="simple">www.ruimtelijkeplannen.nl </text:a>(identificatienummer NL.IMRO.0983.BP202104VILGERT-VA01).</text:p>
              </text:list-item>
            </text:list>
            <text:p text:style-name="common-al">
            <text:span text:style-name="nadrukvet">Beroep</text:span>
          </text:p>
            <text:p text:style-name="common-al">Gedurende de periode van 3 mei tot en met 13 juni 2024 kunnen belanghebbenden tegen het besluit tot vaststelling van het bestemmingsplan beroep instellen.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een besluit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 </text:p>
            <text:p text:style-name="common-al">Op de vaststelling van het bestemmingsplan is afdeling 2 van hoofdstuk 1 van de Crisis- en herstelwet van toepassing. Dit betekent onder meer dat, in geval van beroep:</text:p>
            <text:list text:style-name="id1-3-2-1-1-15">
              <text:list-item text:style-override="id1-3-2-1-1-15-1">
                <text:number>•</text:number>
                <text:p text:style-name="al">beroepsgronden in het beroepschrift moeten worden opgenomen;</text:p>
              </text:list-item>
              <text:list-item text:style-override="id1-3-2-1-1-15-2">
                <text:number>•</text:number>
                <text:p text:style-name="al">het beroep niet-ontvankelijk wordt verklaard, indien binnen de beroepstermijn geen</text:p>
              </text:list-item>
              <text:list-item text:style-override="id1-3-2-1-1-15-3">
                <text:number/>
                <text:p text:style-name="al">gronden zijn ingediend;</text:p>
              </text:list-item>
              <text:list-item text:style-override="id1-3-2-1-1-15-4">
                <text:number>•</text:number>
                <text:p text:style-name="al">beroepsgronden na afloop van de beroepstermijn niet kunnen worden aangevuld.</text:p>
              </text:list-item>
            </text:list>
            <text:p text:style-name="common-al">Het beeldkwaliteitsplan als onderdeel van de Welstandsnota is een beleidsstuk. Tegen het besluit tot vaststelling van het beeldkwaliteitsplan kan daarom, op grond van artikel 8:5 van de Algemene Wet bestuursrecht, geen bezwaar worden gemaakt of beroep worden ingesteld. </text:p>
            <text:p text:style-name="common-al">Tegen de vastgestelde hogere geluidswaarde kan beroep worden ingesteld bij de Afdeling bestuursrechtspraak van de Raad van State, postbus 20019, 2500 EA Den Haag. Het instellen van beroep schort de werking van het besluit niet op. Het besluit treedt in werking de dag na het einde van de beroepstermijn. Indien gedurende de beroepstermijn bij de Raad van State een verzoek om voorlopige voorziening wordt gedaan, wordt de inwerkingtreding van 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Venlo, 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9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104VILGERT-VA01</meta:user-defined>
    <meta:user-defined meta:name="OVERHEIDop.Plansoort/OVERHEIDop.plansoort">bestemmings- of omgevingsplan</meta:user-defined>
    <meta:user-defined meta:name="DCTERMS.abstract">publicatie vastgesteld bp Weidsvelden met hgw en bk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en beeldkwaliteitsplan Weidsvelden en besluit tot vaststelling hogere geluidswaarde Wet geluidhinder</meta:user-defined>
    <meta:user-defined meta:name="OVERHEIDop.datumEindeReactietermijn">2024-06-13</meta:user-defined>
    <meta:user-defined meta:name="OVERHEIDop.TilID/OVERHEIDop.terinzageleggingOP">til-2024-12754</meta:user-defined>
    <meta:user-defined meta:name="DCTERMS.W3CDTF/DCTERMS.available">2024-05-01</meta:user-defined>
    <meta:user-defined meta:name="DCTERMS.W3CDTF/OVERHEIDop.jaargang">2024</meta:user-defined>
    <meta:user-defined meta:name="OVERHEIDop.publicationIssue">188957</meta:user-defined>
    <meta:user-defined meta:name="OVERHEIDop.GmbID/DC.identifier">gmb-2024-188957</meta:user-defined>
    <meta:user-defined meta:name="OVERHEIDop.versieInformatie"/>
  </office:meta>
</office:document-meta>
</file>