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O, nummer 59 (Nolderweg 8 ) te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3 is een aanvraag ontvangen het plaatsen van een tijdelijke communicatiemast op locatie Sectie O, nummer 59 (Nolderweg 8 ) te Linde . De aanvraag is geregistreerd onder zaaknummer Z2023-00000654.</text:p>
            <text:p text:style-name="common-al">De aanvraag is op 24 april 2024 door de aanvrager ingetrokken. Er wordt geen besluit genomen op deze aanvraag.</text:p>
            <text:p text:style-name="common-al">Reageren</text:p>
            <text:p text:style-name="common-al">Tegen het intrekken van deze aanvraag staat voor derden geen rechtsmogelijkheid open.</text:p>
            <text:p text:style-name="common-al">Vragen?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89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Ingetrokken aanvraag</meta:user-defined>
    <dc:language>nl</dc:language>
    <meta:user-defined meta:name="OVERHEIDop.locatietype/OVERHEIDop.gebiedsmarkering">Punt</meta:user-defined>
    <meta:user-defined meta:name="DC.title">Ingetrokken aanvraag omgevingsvergunning op locatie Sectie O, nummer 59 (Nolderweg 8 ) te Lin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55</meta:user-defined>
    <meta:user-defined meta:name="OVERHEIDop.GmbID/DC.identifier">gmb-2024-188955</meta:user-defined>
    <meta:user-defined meta:name="OVERHEIDop.versieInformatie"/>
  </office:meta>
</office:document-meta>
</file>