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 bouw van een bijgebouw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hebben wij een aanvraag voor een Omgevingsvergunning ontvangen. De aanvraag is geregistreerd onder nummer Z2024-00000414. De vergunning is aangevraagd voor een het verduurzamen van de woning bouw van een bijgebouw op locatie Ingetekende geometrie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5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895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5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14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de woning bouw van een bijgebouw, Ingetekende geometrie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53</meta:user-defined>
    <meta:user-defined meta:name="OVERHEIDop.GmbID/DC.identifier">gmb-2024-188953</meta:user-defined>
    <meta:user-defined meta:name="OVERHEIDop.versieInformatie"/>
  </office:meta>
</office:document-meta>
</file>