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p kenteken ter hoogte van Doelenstraat 2b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03922</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Doelenstraat 2b in Huissen;</text:p>
            <text:p text:style-name="common-al">• de Doelenstr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Doelenstraat 2b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Doelenstraat 2b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36, welke ter verduidelijking als bijlage aan dit besluit is gevoegd.</text:p>
            <text:p text:style-name="common-al"/>
            <text:p text:style-name="common-al"/>
            <text:p text:style-name="common-al">Bemmel, 26 april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9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aanwijzen van een gehandicaptenparkeerplaats op kenteken - thv Doelenstraat 2b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ter hoogte van Doelenstraat 2b in Huissen</meta:user-defined>
    <meta:user-defined meta:name="DCTERMS.W3CDTF/DCTERMS.available">2024-04-30</meta:user-defined>
    <meta:user-defined meta:name="OVERHEIDop.externeBijlage">Tekening bij IGPP thv Doelenstraat 2b Huissen|exb-2024-17343</meta:user-defined>
    <meta:user-defined meta:name="DCTERMS.W3CDTF/OVERHEIDop.jaargang">2024</meta:user-defined>
    <meta:user-defined meta:name="OVERHEIDop.publicationIssue">188951</meta:user-defined>
    <meta:user-defined meta:name="OVERHEIDop.GmbID/DC.identifier">gmb-2024-188951</meta:user-defined>
    <meta:user-defined meta:name="OVERHEIDop.versieInformatie"/>
  </office:meta>
</office:document-meta>
</file>