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val Goed Leven op 19-06-2024, Het plein voor het stadhuis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Festival Goed Leven op 19-06-2024 op het plein voor het stadhuis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4-2024. We nemen waarschijnlijk voor 20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895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15414</meta:user-defined>
    <dc:language>nl</dc:language>
    <meta:user-defined meta:name="OVERHEIDop.locatietype/OVERHEIDop.gebiedsmarkering">Punt</meta:user-defined>
    <meta:user-defined meta:name="DC.title">Aanvraag Evenementenvergunning, Festival Goed Leven op 19-06-2024, Het plein voor het stadhuis te Mepp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50</meta:user-defined>
    <meta:user-defined meta:name="OVERHEIDop.GmbID/DC.identifier">gmb-2024-188950</meta:user-defined>
    <meta:user-defined meta:name="OVERHEIDop.versieInformatie"/>
  </office:meta>
</office:document-meta>
</file>