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tionsweg 22, 8232 D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Stationsweg 22, 8232 DN Lelystad, het brandveilig in gebruik nemen van een winkel</text:span>
          </text:p>
            <text:p text:style-name="common-al">Er is op 19  maart 2024 een activiteit gemeld voor het brandveilig in gebruik nemen van een winkel, op Stationsweg 22, 8232 DN Lelystad. De melding heeft dossiernummer 099536063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9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60635</meta:user-defined>
    <dc:language>nl</dc:language>
    <meta:user-defined meta:name="OVERHEIDop.locatietype/OVERHEIDop.gebiedsmarkering">Punt</meta:user-defined>
    <meta:user-defined meta:name="DC.title">Ontvangen melding - Stationsweg 22, 8232 DN Lelysta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49</meta:user-defined>
    <meta:user-defined meta:name="OVERHEIDop.GmbID/DC.identifier">gmb-2024-188949</meta:user-defined>
    <meta:user-defined meta:name="OVERHEIDop.versieInformatie"/>
  </office:meta>
</office:document-meta>
</file>