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Sugar&amp;Spice; <text:span text:style-name="nadrukvet"> Oosterspoorplein 1</text:span>; exploitatievergunning; 1434446.</text:p>
                <text:p text:style-name="al"/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893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8933</meta:user-defined>
    <meta:user-defined meta:name="OVERHEIDop.GmbID/DC.identifier">gmb-2024-188933</meta:user-defined>
    <meta:user-defined meta:name="OVERHEIDop.versieInformatie"/>
  </office:meta>
</office:document-meta>
</file>