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 art 35 Tractor behendigheid wedstrijd 28-4-2024 Besluitdatum: 15 april 2024</text:p>
      <text:section text:name="zakelijke-mededeling_id1-3-2" text:style-name="zakelijke-mededeling">
        <text:section text:name="zakelijke-mededeling-tekst_id1-3-2-1" text:style-name="zakelijke-mededeling-tekst">
          <text:section text:name="tekst_id1-3-2-1-1" text:style-name="tekst">
            <text:p text:style-name="common-al">Op 7 maart 2024 is een aanvraag ontvangen voor onth. art 35 Tractor behendigheid wedstrijd 28-4-2024 op locatie Vogelenzangweg 7, 5106NH Dongen. De aanvraag is geregistreerd onder zaaknummer Z2024-00000296. De aanvraag betreft de volgende activiteiten:</text:p>
            <text:p text:style-name="common-al">- onth. art 35 Tractor behendigheid wedstrijd 28-4-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893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3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3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96</meta:user-defined>
    <meta:user-defined meta:name="DCTERMS.abstract">Vogelenzangweg 7, 5106NH Dongen onth. art 35 Tractor behendigheid wedstrijd 28-4-2024 Ontvangstdatum: 7 maart 2024</meta:user-defined>
    <dc:language>nl</dc:language>
    <meta:user-defined meta:name="OVERHEIDop.locatietype/OVERHEIDop.gebiedsmarkering">Punt</meta:user-defined>
    <meta:user-defined meta:name="DC.title">besluit onth. art 35 Tractor behendigheid wedstrijd 28-4-2024 Besluitdatum: 15 april 2024</meta:user-defined>
    <meta:user-defined meta:name="OVERHEIDop.datumEindeReactietermijn">2024-05-27</meta:user-defined>
    <meta:user-defined meta:name="OVERHEIDop.terinzageleggingBG">https://jeleefomgeving.nl/inzien/001325978/a1e404dd-faee-11ee-a337-00505601200c</meta:user-defined>
    <meta:user-defined meta:name="DCTERMS.W3CDTF/DCTERMS.available">2024-04-30</meta:user-defined>
    <meta:user-defined meta:name="DCTERMS.W3CDTF/OVERHEIDop.jaargang">2024</meta:user-defined>
    <meta:user-defined meta:name="OVERHEIDop.publicationIssue">188932</meta:user-defined>
    <meta:user-defined meta:name="OVERHEIDop.GmbID/DC.identifier">gmb-2024-188932</meta:user-defined>
    <meta:user-defined meta:name="OVERHEIDop.versieInformatie"/>
  </office:meta>
</office:document-meta>
</file>